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5.51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926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1.998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5.58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Tulokset">
      <style:table-properties table:display="true" style:writing-mode="lr-tb"/>
    </style:style>
    <style:style style:name="ta2" style:family="table" style:master-page-name="PageStyle_5f_Lohkotaulukk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95b3d7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95b3d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95b3d7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95b3d7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95b3d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100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  <style:style style:name="ce4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loks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1"/>
        <table:table-column table:style-name="co4" table:default-cell-style-name="Excel_20_Built-in_20_Normal"/>
        <table:table-column table:style-name="co5" table:default-cell-style-name="ce26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style-name="ce22"/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12" office:value-type="string">
            <text:p>OTTELUOHJELMA</text:p>
          </table:table-cell>
          <table:table-cell table:style-name="ce12"/>
          <table:table-cell table:style-name="ce27" office:value-type="string">
            <text:p>LOPPPUTULOS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KLO</text:p>
          </table:table-cell>
          <table:table-cell table:style-name="ce13"/>
          <table:table-cell table:style-name="ce23" office:value-type="string">
            <text:p>Torstai 14.11.2019</text:p>
          </table:table-cell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4"/>
          <table:table-cell table:style-name="ce24"/>
          <table:table-cell table:style-name="ce7"/>
          <table:table-cell table:style-name="ce35"/>
          <table:table-cell table:style-name="ce36" office:value-type="string">
            <text:p>LOHKO A</text:p>
          </table:table-cell>
          <table:table-cell table:style-name="ce40"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8.00 - 8.25</text:p>
          </table:table-cell>
          <table:table-cell table:style-name="ce15" office:value-type="string">
            <text:p>KAIPR</text:p>
          </table:table-cell>
          <table:table-cell table:style-name="ce15" office:value-type="string">
            <text:p>KARPR</text:p>
          </table:table-cell>
          <table:table-cell table:style-name="ce29" office:value-type="string">
            <text:p>5 – 0 </text:p>
          </table:table-cell>
          <table:table-cell table:style-name="ce1"/>
          <table:table-cell table:style-name="ce37" office:value-type="string">
            <text:p>Joukkue</text:p>
          </table:table-cell>
          <table:table-cell table:number-columns-repeated="101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8.30 - 8.55</text:p>
          </table:table-cell>
          <table:table-cell table:style-name="ce15" office:value-type="string">
            <text:p>MAASK</text:p>
          </table:table-cell>
          <table:table-cell table:style-name="ce15" office:value-type="string">
            <text:p>KARLSTO</text:p>
          </table:table-cell>
          <table:table-cell table:style-name="ce30" office:value-type="string">
            <text:p>7 – 1 </text:p>
          </table:table-cell>
          <table:table-cell table:style-name="ce1"/>
          <table:table-cell table:style-name="ce38" office:value-type="string">
            <text:p>KAIPR (Kajaanin varuskunnan urheilijat)</text:p>
          </table:table-cell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6" table:number-columns-repeated="2"/>
          <table:table-cell table:style-name="ce31"/>
          <table:table-cell table:style-name="ce1"/>
          <table:table-cell table:style-name="ce39" office:value-type="string">
            <text:p>KARPR (Kouvolan varuskunnan urheilijat)</text:p>
          </table:table-cell>
          <table:table-cell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9.30 - 9.55</text:p>
          </table:table-cell>
          <table:table-cell table:style-name="ce15" office:value-type="string">
            <text:p>PORPR</text:p>
          </table:table-cell>
          <table:table-cell table:style-name="ce15" office:value-type="string">
            <text:p>KAIPR</text:p>
          </table:table-cell>
          <table:table-cell table:style-name="ce30" office:value-type="string">
            <text:p>0 – 1 </text:p>
          </table:table-cell>
          <table:table-cell table:style-name="ce1"/>
          <table:table-cell table:style-name="ce39" office:value-type="string">
            <text:p>MAASK (Haminan varuskunnan urheilijat)</text:p>
          </table:table-cell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.00 - 10.25</text:p>
          </table:table-cell>
          <table:table-cell table:style-name="ce17" office:value-type="string">
            <text:p>KARPR</text:p>
          </table:table-cell>
          <table:table-cell table:style-name="ce15" office:value-type="string">
            <text:p>MAASK</text:p>
          </table:table-cell>
          <table:table-cell table:style-name="ce30" office:value-type="string">
            <text:p>2 – 4 </text:p>
          </table:table-cell>
          <table:table-cell table:style-name="ce1"/>
          <table:table-cell table:style-name="ce39" office:value-type="string">
            <text:p>KARLSTO (Kuopion varuskunnan urheilijat)</text:p>
          </table:table-cell>
          <table:table-cell table:number-columns-repeated="101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0.30 - 10.55</text:p>
          </table:table-cell>
          <table:table-cell table:style-name="ce15" office:value-type="string">
            <text:p>KARLSTO</text:p>
          </table:table-cell>
          <table:table-cell table:style-name="ce15" office:value-type="string">
            <text:p>PORPR</text:p>
          </table:table-cell>
          <table:table-cell table:style-name="ce30" office:value-type="string">
            <text:p>1 – 5 </text:p>
          </table:table-cell>
          <table:table-cell table:style-name="ce1"/>
          <table:table-cell table:style-name="ce39" office:value-type="string">
            <text:p>PORPR (Säkylän varuskunnan urheilijat)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32"/>
          <table:table-cell table:style-name="ce1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32"/>
          <table:table-cell table:style-name="ce1"/>
          <table:table-cell table:style-name="ce39"/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.00 - 12.25</text:p>
          </table:table-cell>
          <table:table-cell table:style-name="ce17" office:value-type="string">
            <text:p>KAIPR</text:p>
          </table:table-cell>
          <table:table-cell table:style-name="ce17" office:value-type="string">
            <text:p>MAASK</text:p>
          </table:table-cell>
          <table:table-cell table:style-name="ce30" office:value-type="string">
            <text:p>1 – 5 </text:p>
          </table:table-cell>
          <table:table-cell table:style-name="ce1"/>
          <table:table-cell table:style-name="ce39"/>
          <table:table-cell table:number-columns-repeated="101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2.30 - 12.55</text:p>
          </table:table-cell>
          <table:table-cell table:style-name="ce15" office:value-type="string">
            <text:p>PORPR</text:p>
          </table:table-cell>
          <table:table-cell table:style-name="ce15" office:value-type="string">
            <text:p>KARPR</text:p>
          </table:table-cell>
          <table:table-cell table:style-name="ce30" office:value-type="string">
            <text:p>1 – 2 </text:p>
          </table:table-cell>
          <table:table-cell table:style-name="ce1"/>
          <table:table-cell table:style-name="ce39"/>
          <table:table-cell table:number-columns-repeated="101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3.00 - 13.25</text:p>
          </table:table-cell>
          <table:table-cell table:style-name="ce15" office:value-type="string">
            <text:p>KAIPR</text:p>
          </table:table-cell>
          <table:table-cell table:style-name="ce15" office:value-type="string">
            <text:p>KARLSTO</text:p>
          </table:table-cell>
          <table:table-cell table:style-name="ce30" office:value-type="string">
            <text:p>3 – 1 </text:p>
          </table:table-cell>
          <table:table-cell/>
          <table:table-cell table:style-name="ce3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6" table:number-columns-repeated="2"/>
          <table:table-cell table:style-name="ce33"/>
          <table:table-cell table:style-name="ce1"/>
          <table:table-cell table:style-name="ce36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.00 - 14.25</text:p>
          </table:table-cell>
          <table:table-cell table:style-name="ce19" office:value-type="string">
            <text:p>MAASK</text:p>
          </table:table-cell>
          <table:table-cell table:style-name="ce19" office:value-type="string">
            <text:p>PORPR</text:p>
          </table:table-cell>
          <table:table-cell table:style-name="ce30" office:value-type="string">
            <text:p>3 – 1 </text:p>
          </table:table-cell>
          <table:table-cell table:style-name="ce1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string">
            <text:p>14.30 - 14.55</text:p>
          </table:table-cell>
          <table:table-cell table:style-name="ce15" office:value-type="string">
            <text:p>KARPR</text:p>
          </table:table-cell>
          <table:table-cell table:style-name="ce15" office:value-type="string">
            <text:p>KARLSTO</text:p>
          </table:table-cell>
          <table:table-cell table:style-name="ce30" office:value-type="string">
            <text:p>3 – 5 </text:p>
          </table:table-cell>
          <table:table-cell table:style-name="ce1"/>
          <table:table-cell table:style-name="ce38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/>
          <table:table-cell table:style-name="ce1"/>
          <table:table-cell table:style-name="ce39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20"/>
          <table:table-cell table:style-name="ce25"/>
          <table:table-cell table:style-name="ce34"/>
          <table:table-cell table:style-name="ce1"/>
          <table:table-cell table:style-name="ce39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hkotaulukko" table:style-name="ta2" table:print="false">
        <office:forms form:automatic-focus="false" form:apply-design-mode="false"/>
        <table:table-column table:style-name="co8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9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9" table:number-columns-repeated="1015" table:default-cell-style-name="ce41"/>
        <table:table-row table:style-name="ro3">
          <table:table-cell table:number-columns-repeated="1024"/>
        </table:table-row>
        <table:table-row table:style-name="ro3">
          <table:table-cell table:style-name="ce42"/>
          <table:table-cell table:style-name="ce47"/>
          <table:table-cell table:style-name="ce49" table:number-columns-repeated="7"/>
          <table:table-cell table:number-columns-repeated="1015"/>
        </table:table-row>
        <table:table-row table:style-name="ro3">
          <table:table-cell table:style-name="ce43" office:value-type="string">
            <text:p>Joukkue</text:p>
          </table:table-cell>
          <table:table-cell table:style-name="ce48" office:value-type="string">
            <text:p>Pelit</text:p>
          </table:table-cell>
          <table:table-cell table:style-name="ce48" office:value-type="string">
            <text:p>Voitot</text:p>
          </table:table-cell>
          <table:table-cell table:style-name="ce48" office:value-type="string">
            <text:p>Tasapelit</text:p>
          </table:table-cell>
          <table:table-cell table:style-name="ce48" office:value-type="string">
            <text:p>Häviöt</text:p>
          </table:table-cell>
          <table:table-cell table:style-name="ce48" office:value-type="string">
            <text:p>Tehdyt maalit</text:p>
          </table:table-cell>
          <table:table-cell table:style-name="ce48" office:value-type="string">
            <text:p>Päästetyt maalit</text:p>
          </table:table-cell>
          <table:table-cell table:style-name="ce48" office:value-type="string">
            <text:p>Maaliero</text:p>
          </table:table-cell>
          <table:table-cell table:style-name="ce48" office:value-type="string">
            <text:p>Pisteet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MAASK</text:p>
          </table:table-cell>
          <table:table-cell table:number-columns-repeated="2" table:style-name="ce49" office:value-type="float" office:value="4">
            <text:p>4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5">
            <text:p>5</text:p>
          </table:table-cell>
          <table:table-cell table:style-name="ce49" table:formula="of:=[.F4]-[.G4]" office:value-type="float" office:value="14">
            <text:p>14</text:p>
          </table:table-cell>
          <table:table-cell table:style-name="ce49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KAIPR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table:formula="of:=[.F5]-[.G5]" office:value-type="float" office:value="4">
            <text:p>4</text:p>
          </table:table-cell>
          <table:table-cell table:style-name="ce49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PORPR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 table:formula="of:=[.F6]-[.G6]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KARPR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5">
            <text:p>15</text:p>
          </table:table-cell>
          <table:table-cell table:style-name="ce49" table:formula="of:=[.F7]-[.G7]" office:value-type="float" office:value="-8">
            <text:p>-8</text:p>
          </table:table-cell>
          <table:table-cell table:style-name="ce49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KARLSTO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8">
            <text:p>18</text:p>
          </table:table-cell>
          <table:table-cell table:style-name="ce49" table:formula="of:=[.F8]-[.G8]" office:value-type="float" office:value="-10">
            <text:p>-10</text:p>
          </table:table-cell>
          <table:table-cell table:style-name="ce49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number-columns-repeated="7"/>
          <table:table-cell table:style-name="ce49"/>
          <table:table-cell table:number-columns-repeated="1016"/>
        </table:table-row>
        <table:table-row table:style-name="ro3">
          <table:table-cell table:style-name="ce42"/>
          <table:table-cell table:style-name="ce47"/>
          <table:table-cell table:style-name="ce49" table:number-columns-repeated="7"/>
          <table:table-cell table:number-columns-repeated="1015"/>
        </table:table-row>
        <table:table-row table:style-name="ro3">
          <table:table-cell table:style-name="ce43"/>
          <table:table-cell table:style-name="ce48" table:number-columns-repeated="8"/>
          <table:table-cell table:number-columns-repeated="1015"/>
        </table:table-row>
        <table:table-row table:style-name="ro3">
          <table:table-cell/>
          <table:table-cell table:style-name="ce49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5" office:value-type="string">
            <text:p>Mikäli joukkueet ovat tasapisteissä, ratkeaa järjestys seuraavasti: <text:s/>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<text:s/>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Jos, tasapisteissä on kaksi (2) joukkuetta: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1.) tasapisteisiin päätyneiden keskinäinen ottelu 2.) joukkueiden lohkossa saavuttama maaliero, 3) tehdyt maalit, 4) arpa, tässä järjestyksessä. 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Jos tasapisteissä olevat joukkueet ovat sijoilla 1-3. ratkaistaan paremmuus <text:span text:style-name="T1">arvan sijasta</text:span><text:span text:style-name="T2"> rangaistuspotkukilpailulla turnauksen kaikkien ottelujen jälkeen.</text:span></text:p>
          </table:table-cell>
          <table:table-cell table:style-name="ce50" table:number-columns-repeated="5"/>
          <table:table-cell table:number-columns-repeated="1018"/>
        </table:table-row>
        <table:table-row table:style-name="ro3" table:number-rows-repeated="2">
          <table:table-cell table:style-name="ce45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Jos, tasapisteissä on kolme (3) tai enemmän joukkuetta: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kaikkien tasapisteisiin päätyneiden joukkueiden <text:span text:style-name="T3">keskinäisten ottelujen</text:span>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1.) pisteet 2.) maaliero 3.) tehdyt maalit 4.) päästetyt maalit 5) arpa, tässä järjestyksessä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45" office:value-type="string">
            <text:p>Jos tasapisteissä olevat joukkueet ovat sijoilla 1-3. ratkaistaan paremmuus <text:span text:style-name="T1">arvan sijasta</text:span><text:span text:style-name="T2"> rangaistuspotkukilpailulla turnauksen kaikkien ottelujen jälkeen.</text:span></text:p>
          </table:table-cell>
          <table:table-cell table:number-columns-repeated="1023"/>
        </table:table-row>
        <table:table-row table:style-name="ro3">
          <table:table-cell table:style-name="ce46" office:value-type="string">
            <text:p>Tässä tapauksessa rangaistuspotkukilpailujen otteluparijärjestys arvotaan, otteluparin voittaja etenee finaaliin, häviäjä putoaa.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alintekijät" table:style-name="ta3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53"/>
        <table:table-column table:style-name="co17" table:number-columns-repeated="5" table:default-cell-style-name="Default"/>
        <table:table-column table:style-name="co17" table:default-cell-style-name="ce53"/>
        <table:table-row table:style-name="ro4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4">
          <table:table-cell table:style-name="ce51" office:value-type="string">
            <text:p>Joukkue</text:p>
          </table:table-cell>
          <table:table-cell table:style-name="ce51" office:value-type="string">
            <text:p>Nimi</text:p>
          </table:table-cell>
          <table:table-cell table:style-name="ce51" office:value-type="string">
            <text:p>Maalit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MAASK</text:p>
          </table:table-cell>
          <table:table-cell office:value-type="string">
            <text:p>Jimi Lassil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string">
            <text:p>MAASK</text:p>
          </table:table-cell>
          <table:table-cell office:value-type="string">
            <text:p>Miika Kolsi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string">
            <text:p>KARLSTO</text:p>
          </table:table-cell>
          <table:table-cell office:value-type="string">
            <text:p>Patrik Alaharjul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string">
            <text:p>PORPR</text:p>
          </table:table-cell>
          <table:table-cell office:value-type="string">
            <text:p>Leutrim Gerxhalija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52"/>
          <table:table-cell table:number-columns-repeated="2"/>
        </table:table-row>
        <table:table-row table:style-name="ro4">
          <table:table-cell office:value-type="string">
            <text:p>KAIPR</text:p>
          </table:table-cell>
          <table:table-cell office:value-type="string">
            <text:p>Valtteri Kovalainen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table:style-name="ce52" office:value-type="string">
            <text:p>KAIPR</text:p>
          </table:table-cell>
          <table:table-cell office:value-type="string">
            <text:p>Jesse Kilpeläine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IPR</text:p>
          </table:table-cell>
          <table:table-cell office:value-type="string">
            <text:p>Eemeli Tulppo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IPR</text:p>
          </table:table-cell>
          <table:table-cell office:value-type="string">
            <text:p>Niko Niemeläine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MAASK</text:p>
          </table:table-cell>
          <table:table-cell office:value-type="string">
            <text:p>Julius Anttone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RLSTO</text:p>
          </table:table-cell>
          <table:table-cell office:value-type="string">
            <text:p>Tino Kauppine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RPR</text:p>
          </table:table-cell>
          <table:table-cell office:value-type="string">
            <text:p>Antti Jormakk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RPR</text:p>
          </table:table-cell>
          <table:table-cell office:value-type="string">
            <text:p>Ilyas Robl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string">
            <text:p>KAIPR</text:p>
          </table:table-cell>
          <table:table-cell office:value-type="string">
            <text:p>Sami Nissine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string">
            <text:p>KARPR</text:p>
          </table:table-cell>
          <table:table-cell office:value-type="string">
            <text:p>Otto Tarnaal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string">
            <text:p>PORPR</text:p>
          </table:table-cell>
          <table:table-cell office:value-type="string">
            <text:p>Eetu Mäkinen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PORPR</text:p>
          </table:table-cell>
          <table:table-cell office:value-type="string">
            <text:p>Matias Lahti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MAASK</text:p>
          </table:table-cell>
          <table:table-cell office:value-type="string">
            <text:p>Niklas Karhu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MAASK</text:p>
          </table:table-cell>
          <table:table-cell office:value-type="string">
            <text:p>Eero Peltomäki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MAASK</text:p>
          </table:table-cell>
          <table:table-cell office:value-type="string">
            <text:p>Joonatan Lassila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PORPR</text:p>
          </table:table-cell>
          <table:table-cell office:value-type="string">
            <text:p>Niko Petterson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KARPR</text:p>
          </table:table-cell>
          <table:table-cell office:value-type="string">
            <text:p>Olli Kilpeläinen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KARLSTO</text:p>
          </table:table-cell>
          <table:table-cell office:value-type="string">
            <text:p>Miro Siltavuori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PORPR</text:p>
          </table:table-cell>
          <table:table-cell office:value-type="string">
            <text:p>Abdoullah Yousfi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office:value-type="string">
            <text:p>KARLSTO</text:p>
          </table:table-cell>
          <table:table-cell office:value-type="string">
            <text:p>Tomas Länsivuori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Default"/>
        </table:table-row>
        <table:table-row table:style-name="ro4">
          <table:table-cell table:number-columns-repeated="8"/>
          <table:table-cell table:style-name="Default"/>
        </table:table-row>
      </table:table>
      <table:database-ranges>
        <table:database-range table:target-range-address="Maalintekijät.A3:Maalintekijät.C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15:11:2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ulokset" style:display-name="PageStyle_Tulok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hkotaulukko" style:display-name="PageStyle_Lohkotauluk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hkotaulukko_20_käsin_20_täytettävä" style:display-name="PageStyle_Lohkotaulukko käsin täytettäv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4T15:11:25.82</dc:date>
    <dc:creator>Jouni Kasurinen</dc:creator>
    <meta:generator>OpenOffice/4.1.7$Win32 OpenOffice.org_project/417m1$Build-9800</meta:generator>
    <meta:editing-duration>PT7H26M21S</meta:editing-duration>
    <meta:editing-cycles>38</meta:editing-cycles>
    <meta:document-statistic meta:table-count="3" meta:cell-count="200" meta:object-count="0"/>
  </office:meta>
</office:document-meta>
</file>